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text-properties style:font-name="Times New Roman" style:font-name-complex="Times New Roman1"/>
    </style:style>
    <style:style style:name="P2" style:family="paragraph" style:parent-style-name="No_20_Spacing">
      <style:text-properties style:font-name="Times New Roman" fo:font-size="10.5pt" style:font-size-asian="10.5pt" style:font-name-complex="Times New Roman1" style:font-size-complex="10.5pt"/>
    </style:style>
    <style:style style:name="P3" style:family="paragraph" style:parent-style-name="No_20_Spacing">
      <style:text-properties style:font-name="Times New Roman" style:font-name-complex="Times New Roman1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No_20_Spacing">
      <style:paragraph-properties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No_20_Spacing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No_20_Spacing">
      <style:paragraph-properties fo:line-height="15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No_20_Spacing">
      <style:paragraph-properties fo:line-height="150%" fo:text-align="justify" style:justify-single-word="false"/>
      <style:text-properties style:font-name="Times New Roman" fo:font-size="11pt" fo:font-weight="normal" style:font-name-asian="Arial Unicode MS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>
        <style:tab-stops>
          <style:tab-stop style:position="3.58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No_20_Spacing">
      <style:paragraph-properties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No_20_Spacing">
      <style:paragraph-properties fo:line-height="100%" fo:text-align="justify" style:justify-single-word="false"/>
      <style:text-properties style:font-name="Times New Roman" style:font-name-complex="Times New Roman1"/>
    </style:style>
    <style:style style:name="P17" style:family="paragraph" style:parent-style-name="No_20_Spacing"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Normal_20__28_Web_29_">
      <style:paragraph-properties fo:margin-top="0.176cm" fo:margin-bottom="0cm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(nazwa i adres składającego ofertę)</text:p>
      <text:p text:style-name="P3"/>
      <text:p text:style-name="P4">O F E R T A</text:p>
      <text:p text:style-name="P5"/>
      <text:p text:style-name="P6"><text:s text:c="87"/><text:tab/><text:tab/><text:tab/><text:tab/><text:tab/></text:p>
      <text:p text:style-name="P6">Ja niżej podpisany...................................................................................................................................</text:p>
      <text:p text:style-name="P6"/>
      <text:p text:style-name="P6">Działając w imieniu i na rzecz …...........................................................................................................</text:p>
      <text:p text:style-name="P6"/>
      <text:p text:style-name="P7">................................................................................................................................................................</text:p>
      <text:p text:style-name="P8"/>
      <text:p text:style-name="P9"><text:tab/>Nawiązując do zamówienia publicznego w trybie zapytania ofertowego składam ofertę na <text:s/>“Dostawę, zakup i montaż platformy schodowej“ w Samodzielnym Publicznym Zakładzie Opieki Zdrowotnej w Dobrem w likwidacji</text:p>
      <text:p text:style-name="P10"/>
      <text:list text:style-name="L1">
        <text:list-header>
          <text:p text:style-name="P11"/>
        </text:list-header>
      </text:list>
      <text:p text:style-name="P7">Całość zamówienia brutto wynosi : </text:p>
      <text:p text:style-name="P7"/>
      <text:p text:style-name="P7">….............................................................................</text:p>
      <text:p text:style-name="P7"/>
      <text:p text:style-name="P7">słownie: …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12"/>
      <text:p text:style-name="P6"/>
      <text:p text:style-name="P6"/>
      <text:p text:style-name="P6">Cena oferty brutto zawiera wszystkie koszty brutto związane z realizacjią zadania (transport, montaż platformy schodowej)</text:p>
      <text:p text:style-name="P6"/>
      <text:p text:style-name="P6"/>
      <text:p text:style-name="P13">Ponadto oświadczam, że:</text:p>
      <text:list text:style-name="L2">
        <text:list-item>
          <text:p text:style-name="P14">posiadam uprawnienia do wykonywania określonej działalności i czynności określonych <text:s text:c="590"/>w zapytaniu cenowym oraz ofercie,</text:p>
        </text:list-item>
        <text:list-item>
          <text:p text:style-name="P14">posiadaniam niezbędną wiedzę i doświadczenie oraz dysponuję potencjałem technicznym i osobami zdolnymi do wykonania zamówienia, </text:p>
        </text:list-item>
        <text:list-item>
          <text:p text:style-name="P15">znajduję się w sytuacji ekonomicznej i finansowej zapewniającej wykonanie zamówienia, oraz że brak jest w stosunku do mnie/nas* podstaw do wykluczenia z postępowania o udzielenie zamówienia na podstawie art. 24 ust.1 ustawy - Prawo zamówień publicznych</text:p>
        </text:list-item>
        <text:list-item>
          <text:p text:style-name="P15"><text:s/>zapoznałem się z terenem budowy i jego otoczeniem oraz uzyskałem niezbędne do sporządzenia oferty informacje majce wpływ na wartość zamówienia.</text:p>
        </text:list-item>
      </text:list>
      <text:p text:style-name="P16"/>
      <text:p text:style-name="P16"/>
      <text:p text:style-name="P3">………………………. dnia ……………………….</text:p>
      <text:p text:style-name="P17"><text:s text:c="13"/>(miejscowość) <text:s text:c="99"/>…............. … …………………………..</text:p>
      <text:p text:style-name="P18"><text:s text:c="114"/><text:span text:style-name="T1"><text:s/>(podpis i pieczę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de" fo:country="DE" style:letter-kerning="true" style:font-name-asian="F" style:font-size-asian="12pt" style:language-asian="ja" style:country-asian="JP" style:font-name-complex="F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9-04-16T11:32:02</meta:creation-date>
    <dc:date>2013-10-21T13:50:33</dc:date>
    <meta:print-date>2013-10-08T13:49:29</meta:print-date>
    <dc:language>de-DE</dc:language>
    <meta:editing-cycles>24</meta:editing-cycles>
    <meta:editing-duration>PT10H1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61" meta:character-count="2904"/>
  </office:meta>
</office:document-meta>
</file>